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KLUG" svg:font-family="LKLUG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3.126cm"/>
    </style:style>
    <style:style style:name="co4" style:family="table-column">
      <style:table-column-properties fo:break-before="auto" style:column-width="3.717cm"/>
    </style:style>
    <style:style style:name="co5" style:family="table-column">
      <style:table-column-properties fo:break-before="auto" style:column-width="2.653cm"/>
    </style:style>
    <style:style style:name="co6" style:family="table-column">
      <style:table-column-properties fo:break-before="auto" style:column-width="2.69cm"/>
    </style:style>
    <style:style style:name="co7" style:family="table-column">
      <style:table-column-properties fo:break-before="auto" style:column-width="8.908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4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2"/>
    <style:style style:name="ce4" style:family="table-cell" style:parent-style-name="Default" style:data-style-name="N4"/>
    <style:style style:name="ce5" style:family="table-cell" style:parent-style-name="Default" style:data-style-name="N2">
      <style:table-cell-properties fo:background-color="transparent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DejaVu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name-complex="DejaVu Sans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fo:background-color="#ffffff"/>
      <style:text-properties fo:font-style="italic" style:font-style-asian="italic" style:font-style-complex="italic"/>
    </style:style>
    <style:style style:name="ce12" style:family="table-cell" style:parent-style-name="Default">
      <style:table-cell-properties fo:background-color="#ffffff"/>
      <style:text-properties style:font-name="DejaVu Sans" fo:font-weight="bold" style:font-weight-asian="bold" style:font-weight-complex="bold"/>
    </style:style>
    <style:style style:name="ce13" style:family="table-cell" style:parent-style-name="Default">
      <style:text-properties style:font-name="DejaVu Sans" fo:font-weight="bold" style:font-weight-asian="bold" style:font-weight-complex="bold"/>
    </style:style>
    <style:style style:name="gr1" style:family="graphic">
      <style:graphic-properties draw:ole-draw-aspect="1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data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COPY</text:p>
          </table:table-cell>
          <table:table-cell table:number-columns-repeated="2"/>
          <table:table-cell table:style-name="Default" table:number-columns-repeated="2"/>
          <table:table-cell/>
          <table:table-cell table:style-name="ce1" office:value-type="string">
            <text:p>SCALE</text:p>
          </table:table-cell>
          <table:table-cell table:style-name="ce4"/>
          <table:table-cell table:style-name="ce7" table:number-columns-repeated="3"/>
          <table:table-cell table:number-columns-repeated="5"/>
        </table:table-row>
        <table:table-row table:style-name="ro1">
          <table:table-cell table:style-name="ce1" office:value-type="string">
            <text:p>Threads</text:p>
          </table:table-cell>
          <table:table-cell table:style-name="ce1" office:value-type="string">
            <text:p>XeonE5410</text:p>
          </table:table-cell>
          <table:table-cell table:style-name="ce1" office:value-type="string">
            <text:p>XeonE5645</text:p>
          </table:table-cell>
          <table:table-cell table:style-name="ce6" office:value-type="string">
            <text:p>AMD2356</text:p>
          </table:table-cell>
          <table:table-cell table:style-name="ce6" office:value-type="string">
            <text:p>AMD6272</text:p>
          </table:table-cell>
          <table:table-cell/>
          <table:table-cell table:style-name="ce1" office:value-type="string">
            <text:p>Threads</text:p>
          </table:table-cell>
          <table:table-cell table:style-name="ce1" office:value-type="string">
            <text:p>XeonE5410</text:p>
          </table:table-cell>
          <table:table-cell table:style-name="ce1" office:value-type="string">
            <text:p>XeonE5645</text:p>
          </table:table-cell>
          <table:table-cell table:style-name="ce6" office:value-type="string">
            <text:p>AMD2356</text:p>
          </table:table-cell>
          <table:table-cell table:style-name="ce6" office:value-type="string">
            <text:p>AMD6272</text:p>
          </table:table-cell>
          <table:table-cell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 office:value-type="float" office:value="3299.9">
            <text:p>3299,90</text:p>
          </table:table-cell>
          <table:table-cell table:style-name="ce3" office:value-type="float" office:value="6478.5">
            <text:p>6478,50</text:p>
          </table:table-cell>
          <table:table-cell table:style-name="ce5" office:value-type="float" office:value="1729.4">
            <text:p>1729,40</text:p>
          </table:table-cell>
          <table:table-cell table:style-name="ce5" office:value-type="float" office:value="2626.1">
            <text:p>2626,10</text:p>
          </table:table-cell>
          <table:table-cell/>
          <table:table-cell table:style-name="ce2" office:value-type="float" office:value="1">
            <text:p>1</text:p>
          </table:table-cell>
          <table:table-cell table:style-name="ce5" office:value-type="float" office:value="3280.7">
            <text:p>3280,70</text:p>
          </table:table-cell>
          <table:table-cell table:style-name="ce5" office:value-type="float" office:value="6486">
            <text:p>6486,00</text:p>
          </table:table-cell>
          <table:table-cell table:style-name="ce5" office:value-type="float" office:value="1724">
            <text:p>1724,00</text:p>
          </table:table-cell>
          <table:table-cell table:style-name="ce5" office:value-type="float" office:value="2482.7">
            <text:p>2482,70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float" office:value="3530.2">
            <text:p>3530,20</text:p>
          </table:table-cell>
          <table:table-cell table:style-name="ce3" office:value-type="float" office:value="14729.6">
            <text:p>14729,60</text:p>
          </table:table-cell>
          <table:table-cell table:style-name="ce5" office:value-type="float" office:value="3385">
            <text:p>3385,00</text:p>
          </table:table-cell>
          <table:table-cell table:style-name="ce5" office:value-type="float" office:value="5197.3">
            <text:p>5197,30</text:p>
          </table:table-cell>
          <table:table-cell/>
          <table:table-cell office:value-type="float" office:value="2">
            <text:p>2</text:p>
          </table:table-cell>
          <table:table-cell table:style-name="ce3" office:value-type="float" office:value="3527.1">
            <text:p>3527,10</text:p>
          </table:table-cell>
          <table:table-cell table:style-name="ce3" office:value-type="float" office:value="14710.8">
            <text:p>14710,80</text:p>
          </table:table-cell>
          <table:table-cell table:style-name="ce5" office:value-type="float" office:value="3366.6">
            <text:p>3366,60</text:p>
          </table:table-cell>
          <table:table-cell table:style-name="ce5" office:value-type="float" office:value="4842.5">
            <text:p>4842,50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style-name="ce3" office:value-type="float" office:value="3536.4">
            <text:p>3536,40</text:p>
          </table:table-cell>
          <table:table-cell table:style-name="ce3" office:value-type="float" office:value="19226.7">
            <text:p>19226,70</text:p>
          </table:table-cell>
          <table:table-cell table:style-name="ce5" office:value-type="float" office:value="5821.5">
            <text:p>5821,50</text:p>
          </table:table-cell>
          <table:table-cell table:style-name="ce5" office:value-type="float" office:value="10394.2">
            <text:p>10394,20</text:p>
          </table:table-cell>
          <table:table-cell/>
          <table:table-cell office:value-type="float" office:value="4">
            <text:p>4</text:p>
          </table:table-cell>
          <table:table-cell table:style-name="ce3" office:value-type="float" office:value="3535.6">
            <text:p>3535,60</text:p>
          </table:table-cell>
          <table:table-cell table:style-name="ce3" office:value-type="float" office:value="19231.1">
            <text:p>19231,10</text:p>
          </table:table-cell>
          <table:table-cell table:style-name="ce5" office:value-type="float" office:value="5756.9">
            <text:p>5756,90</text:p>
          </table:table-cell>
          <table:table-cell table:style-name="ce5" office:value-type="float" office:value="9679.3">
            <text:p>9679,30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style-name="ce3" office:value-type="float" office:value="3535.2">
            <text:p>3535,20</text:p>
          </table:table-cell>
          <table:table-cell table:style-name="ce3" office:value-type="float" office:value="19553.1">
            <text:p>19553,10</text:p>
          </table:table-cell>
          <table:table-cell table:style-name="ce5" office:value-type="float" office:value="6878.2">
            <text:p>6878,20</text:p>
          </table:table-cell>
          <table:table-cell table:style-name="ce5" office:value-type="float" office:value="14866.5">
            <text:p>14866,50</text:p>
          </table:table-cell>
          <table:table-cell/>
          <table:table-cell office:value-type="float" office:value="6">
            <text:p>6</text:p>
          </table:table-cell>
          <table:table-cell table:style-name="ce3" office:value-type="float" office:value="3533.8">
            <text:p>3533,80</text:p>
          </table:table-cell>
          <table:table-cell table:style-name="ce3" office:value-type="float" office:value="19585.4">
            <text:p>19585,40</text:p>
          </table:table-cell>
          <table:table-cell table:style-name="ce5" office:value-type="float" office:value="6937.4">
            <text:p>6937,40</text:p>
          </table:table-cell>
          <table:table-cell table:style-name="ce5" office:value-type="float" office:value="14259.9">
            <text:p>14259,90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style-name="ce3" office:value-type="float" office:value="3534.4">
            <text:p>3534,40</text:p>
          </table:table-cell>
          <table:table-cell table:style-name="ce3" office:value-type="float" office:value="19774">
            <text:p>19774,00</text:p>
          </table:table-cell>
          <table:table-cell table:style-name="ce5" office:value-type="float" office:value="8241.5">
            <text:p>8241,50</text:p>
          </table:table-cell>
          <table:table-cell table:style-name="ce5" office:value-type="float" office:value="20245.5">
            <text:p>20245,50</text:p>
          </table:table-cell>
          <table:table-cell/>
          <table:table-cell office:value-type="float" office:value="8">
            <text:p>8</text:p>
          </table:table-cell>
          <table:table-cell table:style-name="ce3" office:value-type="float" office:value="3540.8">
            <text:p>3540,80</text:p>
          </table:table-cell>
          <table:table-cell table:style-name="ce3" office:value-type="float" office:value="19909.2">
            <text:p>19909,20</text:p>
          </table:table-cell>
          <table:table-cell table:style-name="ce5" office:value-type="float" office:value="8216.9">
            <text:p>8216,90</text:p>
          </table:table-cell>
          <table:table-cell table:style-name="ce5" office:value-type="float" office:value="19305">
            <text:p>19305,00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/>
          <table:table-cell table:style-name="ce3" office:value-type="float" office:value="20346.6">
            <text:p>20346,60</text:p>
          </table:table-cell>
          <table:table-cell table:style-name="ce7"/>
          <table:table-cell table:style-name="ce5" office:value-type="float" office:value="30688.4">
            <text:p>30688,40</text:p>
          </table:table-cell>
          <table:table-cell/>
          <table:table-cell office:value-type="float" office:value="12">
            <text:p>12</text:p>
          </table:table-cell>
          <table:table-cell table:style-name="ce4"/>
          <table:table-cell table:style-name="ce3" office:value-type="float" office:value="20305.9">
            <text:p>20305,90</text:p>
          </table:table-cell>
          <table:table-cell table:style-name="ce7"/>
          <table:table-cell table:style-name="ce5" office:value-type="float" office:value="28915.9">
            <text:p>28915,90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/>
          <table:table-cell table:style-name="ce4"/>
          <table:table-cell table:style-name="ce7"/>
          <table:table-cell table:style-name="ce5" office:value-type="float" office:value="44305.4">
            <text:p>44305,40</text:p>
          </table:table-cell>
          <table:table-cell/>
          <table:table-cell office:value-type="float" office:value="24">
            <text:p>24</text:p>
          </table:table-cell>
          <table:table-cell table:number-columns-repeated="3"/>
          <table:table-cell table:style-name="ce3" office:value-type="float" office:value="42999.9">
            <text:p>42999,90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/>
          <table:table-cell table:style-name="ce4"/>
          <table:table-cell table:style-name="ce7"/>
          <table:table-cell table:style-name="ce5" office:value-type="float" office:value="59326">
            <text:p>59326,00</text:p>
          </table:table-cell>
          <table:table-cell/>
          <table:table-cell office:value-type="float" office:value="36">
            <text:p>36</text:p>
          </table:table-cell>
          <table:table-cell table:number-columns-repeated="3"/>
          <table:table-cell table:style-name="ce3" office:value-type="float" office:value="58001.7">
            <text:p>58001,70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/>
          <table:table-cell table:style-name="ce4"/>
          <table:table-cell table:style-name="ce7"/>
          <table:table-cell table:style-name="ce5" office:value-type="float" office:value="70508.7">
            <text:p>70508,70</text:p>
          </table:table-cell>
          <table:table-cell/>
          <table:table-cell office:value-type="float" office:value="48">
            <text:p>48</text:p>
          </table:table-cell>
          <table:table-cell table:number-columns-repeated="3"/>
          <table:table-cell table:style-name="ce3" office:value-type="float" office:value="69344.3">
            <text:p>69344,30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 table:number-columns-repeated="2"/>
          <table:table-cell table:style-name="Default"/>
          <table:table-cell table:style-name="ce3" office:value-type="float" office:value="72238.8">
            <text:p>72238,80</text:p>
          </table:table-cell>
          <table:table-cell/>
          <table:table-cell office:value-type="float" office:value="56">
            <text:p>56</text:p>
          </table:table-cell>
          <table:table-cell table:number-columns-repeated="3"/>
          <table:table-cell table:style-name="ce3" office:value-type="float" office:value="71617.6">
            <text:p>71617,60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 table:number-columns-repeated="2"/>
          <table:table-cell table:style-name="Default"/>
          <table:table-cell table:style-name="ce3" office:value-type="float" office:value="74491.7">
            <text:p>74491,70</text:p>
          </table:table-cell>
          <table:table-cell/>
          <table:table-cell office:value-type="float" office:value="64">
            <text:p>64</text:p>
          </table:table-cell>
          <table:table-cell table:number-columns-repeated="3"/>
          <table:table-cell table:style-name="ce3" office:value-type="float" office:value="74158.7">
            <text:p>74158,70</text:p>
          </table:table-cell>
          <table:table-cell table:number-columns-repeated="5"/>
        </table:table-row>
        <table:table-row table:style-name="ro1" table:number-rows-repeated="4"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1" office:value-type="string">
            <text:p>ADD</text:p>
          </table:table-cell>
          <table:table-cell table:style-name="ce4" table:number-columns-repeated="2"/>
          <table:table-cell table:style-name="ce7" table:number-columns-repeated="2"/>
          <table:table-cell/>
          <table:table-cell table:style-name="ce1" office:value-type="string">
            <text:p>TRIAD</text:p>
          </table:table-cell>
          <table:table-cell table:style-name="ce4" table:number-columns-repeated="2"/>
          <table:table-cell table:style-name="ce7" table:number-columns-repeated="2"/>
          <table:table-cell table:number-columns-repeated="5"/>
        </table:table-row>
        <table:table-row table:style-name="ro1">
          <table:table-cell table:style-name="ce1" office:value-type="string">
            <text:p>Threads</text:p>
          </table:table-cell>
          <table:table-cell table:style-name="ce1" office:value-type="string">
            <text:p>XeonE5410</text:p>
          </table:table-cell>
          <table:table-cell table:style-name="ce1" office:value-type="string">
            <text:p>XeonE5645</text:p>
          </table:table-cell>
          <table:table-cell table:style-name="ce6" office:value-type="string">
            <text:p>AMD2356</text:p>
          </table:table-cell>
          <table:table-cell table:style-name="ce6" office:value-type="string">
            <text:p>AMD6272</text:p>
          </table:table-cell>
          <table:table-cell/>
          <table:table-cell table:style-name="ce1" office:value-type="string">
            <text:p>Threads</text:p>
          </table:table-cell>
          <table:table-cell table:style-name="ce1" office:value-type="string">
            <text:p>XeonE5410</text:p>
          </table:table-cell>
          <table:table-cell table:style-name="ce1" office:value-type="string">
            <text:p>XeonE5645</text:p>
          </table:table-cell>
          <table:table-cell table:style-name="ce6" office:value-type="string">
            <text:p>AMD2356</text:p>
          </table:table-cell>
          <table:table-cell table:style-name="ce6" office:value-type="string">
            <text:p>AMD6272</text:p>
          </table:table-cell>
          <table:table-cell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float" office:value="3478">
            <text:p>3478,00</text:p>
          </table:table-cell>
          <table:table-cell table:style-name="ce5" office:value-type="float" office:value="6770.3">
            <text:p>6770,30</text:p>
          </table:table-cell>
          <table:table-cell table:style-name="ce5" office:value-type="float" office:value="1630.3">
            <text:p>1630,30</text:p>
          </table:table-cell>
          <table:table-cell table:style-name="ce5" office:value-type="float" office:value="2382.5">
            <text:p>2382,50</text:p>
          </table:table-cell>
          <table:table-cell/>
          <table:table-cell table:style-name="ce2" office:value-type="float" office:value="1">
            <text:p>1</text:p>
          </table:table-cell>
          <table:table-cell table:style-name="ce5" office:value-type="float" office:value="3444.9">
            <text:p>3444,90</text:p>
          </table:table-cell>
          <table:table-cell table:style-name="ce5" office:value-type="float" office:value="6741.1">
            <text:p>6741,10</text:p>
          </table:table-cell>
          <table:table-cell table:style-name="ce5" office:value-type="float" office:value="1638.9">
            <text:p>1638,90</text:p>
          </table:table-cell>
          <table:table-cell table:style-name="ce5" office:value-type="float" office:value="2350.4">
            <text:p>2350,40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float" office:value="3752.4">
            <text:p>3752,40</text:p>
          </table:table-cell>
          <table:table-cell table:style-name="ce3" office:value-type="float" office:value="15245.6">
            <text:p>15245,60</text:p>
          </table:table-cell>
          <table:table-cell table:style-name="ce5" office:value-type="float" office:value="3290.6">
            <text:p>3290,60</text:p>
          </table:table-cell>
          <table:table-cell table:style-name="ce5" office:value-type="float" office:value="4600.6">
            <text:p>4600,60</text:p>
          </table:table-cell>
          <table:table-cell/>
          <table:table-cell office:value-type="float" office:value="2">
            <text:p>2</text:p>
          </table:table-cell>
          <table:table-cell table:style-name="ce3" office:value-type="float" office:value="3749.8">
            <text:p>3749,80</text:p>
          </table:table-cell>
          <table:table-cell table:style-name="ce3" office:value-type="float" office:value="15190.7">
            <text:p>15190,70</text:p>
          </table:table-cell>
          <table:table-cell table:style-name="ce5" office:value-type="float" office:value="3240.3">
            <text:p>3240,30</text:p>
          </table:table-cell>
          <table:table-cell table:style-name="ce5" office:value-type="float" office:value="4699.9">
            <text:p>4699,90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style-name="ce3" office:value-type="float" office:value="3763.3">
            <text:p>3763,30</text:p>
          </table:table-cell>
          <table:table-cell table:style-name="ce3" office:value-type="float" office:value="20062.1">
            <text:p>20062,10</text:p>
          </table:table-cell>
          <table:table-cell table:style-name="ce5" office:value-type="float" office:value="5527.3">
            <text:p>5527,30</text:p>
          </table:table-cell>
          <table:table-cell table:style-name="ce5" office:value-type="float" office:value="9202.5">
            <text:p>9202,50</text:p>
          </table:table-cell>
          <table:table-cell/>
          <table:table-cell office:value-type="float" office:value="4">
            <text:p>4</text:p>
          </table:table-cell>
          <table:table-cell table:style-name="ce3" office:value-type="float" office:value="3763.4">
            <text:p>3763,40</text:p>
          </table:table-cell>
          <table:table-cell table:style-name="ce3" office:value-type="float" office:value="19761">
            <text:p>19761,00</text:p>
          </table:table-cell>
          <table:table-cell table:style-name="ce5" office:value-type="float" office:value="5475.9">
            <text:p>5475,90</text:p>
          </table:table-cell>
          <table:table-cell table:style-name="ce5" office:value-type="float" office:value="9397.5">
            <text:p>9397,50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style-name="ce3" office:value-type="float" office:value="3761.2">
            <text:p>3761,20</text:p>
          </table:table-cell>
          <table:table-cell table:style-name="ce3" office:value-type="float" office:value="21808.3">
            <text:p>21808,30</text:p>
          </table:table-cell>
          <table:table-cell table:style-name="ce5" office:value-type="float" office:value="7104.8">
            <text:p>7104,80</text:p>
          </table:table-cell>
          <table:table-cell table:style-name="ce5" office:value-type="float" office:value="11437.1">
            <text:p>11437,10</text:p>
          </table:table-cell>
          <table:table-cell/>
          <table:table-cell office:value-type="float" office:value="6">
            <text:p>6</text:p>
          </table:table-cell>
          <table:table-cell table:style-name="ce3" office:value-type="float" office:value="3762">
            <text:p>3762,00</text:p>
          </table:table-cell>
          <table:table-cell table:style-name="ce3" office:value-type="float" office:value="21894">
            <text:p>21894,00</text:p>
          </table:table-cell>
          <table:table-cell table:style-name="ce5" office:value-type="float" office:value="7119.3">
            <text:p>7119,30</text:p>
          </table:table-cell>
          <table:table-cell table:style-name="ce5" office:value-type="float" office:value="10930.4">
            <text:p>10930,40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style-name="ce3" office:value-type="float" office:value="3760.2">
            <text:p>3760,20</text:p>
          </table:table-cell>
          <table:table-cell table:style-name="ce3" office:value-type="float" office:value="22333">
            <text:p>22333,00</text:p>
          </table:table-cell>
          <table:table-cell table:style-name="ce5" office:value-type="float" office:value="8615.9">
            <text:p>8615,90</text:p>
          </table:table-cell>
          <table:table-cell table:style-name="ce5" office:value-type="float" office:value="17999.1">
            <text:p>17999,10</text:p>
          </table:table-cell>
          <table:table-cell/>
          <table:table-cell office:value-type="float" office:value="8">
            <text:p>8</text:p>
          </table:table-cell>
          <table:table-cell table:style-name="ce3" office:value-type="float" office:value="3761.9">
            <text:p>3761,90</text:p>
          </table:table-cell>
          <table:table-cell table:style-name="ce3" office:value-type="float" office:value="22374.8">
            <text:p>22374,80</text:p>
          </table:table-cell>
          <table:table-cell table:style-name="ce5" office:value-type="float" office:value="8643.7">
            <text:p>8643,70</text:p>
          </table:table-cell>
          <table:table-cell table:style-name="ce5" office:value-type="float" office:value="17724.7">
            <text:p>17724,70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table:style-name="ce4"/>
          <table:table-cell table:style-name="ce3" office:value-type="float" office:value="22799.2">
            <text:p>22799,20</text:p>
          </table:table-cell>
          <table:table-cell table:style-name="ce5" office:value-type="float" office:value="7977.7">
            <text:p>7977,70</text:p>
          </table:table-cell>
          <table:table-cell table:style-name="ce5" office:value-type="float" office:value="26724.5">
            <text:p>26724,50</text:p>
          </table:table-cell>
          <table:table-cell/>
          <table:table-cell office:value-type="float" office:value="12">
            <text:p>12</text:p>
          </table:table-cell>
          <table:table-cell table:style-name="ce3" office:value-type="float" office:value="3760">
            <text:p>3760,00</text:p>
          </table:table-cell>
          <table:table-cell table:style-name="ce3" office:value-type="float" office:value="22785.9">
            <text:p>22785,90</text:p>
          </table:table-cell>
          <table:table-cell table:style-name="ce5" office:value-type="float" office:value="8089.6">
            <text:p>8089,60</text:p>
          </table:table-cell>
          <table:table-cell table:style-name="ce5" office:value-type="float" office:value="27022.9">
            <text:p>27022,90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  <table:table-cell table:style-name="Default"/>
          <table:table-cell table:style-name="ce3" office:value-type="float" office:value="39685.9">
            <text:p>39685,90</text:p>
          </table:table-cell>
          <table:table-cell/>
          <table:table-cell office:value-type="float" office:value="24">
            <text:p>24</text:p>
          </table:table-cell>
          <table:table-cell table:number-columns-repeated="3"/>
          <table:table-cell table:style-name="ce3" office:value-type="float" office:value="38882.6">
            <text:p>38882,60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  <table:table-cell table:style-name="Default"/>
          <table:table-cell table:style-name="ce3" office:value-type="float" office:value="55591.6">
            <text:p>55591,60</text:p>
          </table:table-cell>
          <table:table-cell/>
          <table:table-cell office:value-type="float" office:value="36">
            <text:p>36</text:p>
          </table:table-cell>
          <table:table-cell table:number-columns-repeated="3"/>
          <table:table-cell table:style-name="ce3" office:value-type="float" office:value="54034.2">
            <text:p>54034,20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table:number-columns-repeated="2"/>
          <table:table-cell table:style-name="Default"/>
          <table:table-cell table:style-name="ce3" office:value-type="float" office:value="68692.4">
            <text:p>68692,40</text:p>
          </table:table-cell>
          <table:table-cell/>
          <table:table-cell office:value-type="float" office:value="48">
            <text:p>48</text:p>
          </table:table-cell>
          <table:table-cell table:number-columns-repeated="3"/>
          <table:table-cell table:style-name="ce3" office:value-type="float" office:value="66491.6">
            <text:p>66491,60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 table:number-columns-repeated="2"/>
          <table:table-cell table:style-name="Default"/>
          <table:table-cell table:style-name="ce3" office:value-type="float" office:value="72035.7">
            <text:p>72035,70</text:p>
          </table:table-cell>
          <table:table-cell/>
          <table:table-cell office:value-type="float" office:value="56">
            <text:p>56</text:p>
          </table:table-cell>
          <table:table-cell table:number-columns-repeated="3"/>
          <table:table-cell table:style-name="ce3" office:value-type="float" office:value="70440.8">
            <text:p>70440,80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 table:number-columns-repeated="2"/>
          <table:table-cell table:style-name="Default"/>
          <table:table-cell table:style-name="ce3" office:value-type="float" office:value="80539.6">
            <text:p>80539,60</text:p>
          </table:table-cell>
          <table:table-cell/>
          <table:table-cell office:value-type="float" office:value="64">
            <text:p>64</text:p>
          </table:table-cell>
          <table:table-cell table:number-columns-repeated="3"/>
          <table:table-cell table:style-name="ce3" office:value-type="float" office:value="78452.6">
            <text:p>78452,60</text:p>
          </table:table-cell>
          <table:table-cell table:number-columns-repeated="5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1" office:value-type="string">
            <text:p>COPY EFFICIENCY</text:p>
          </table:table-cell>
          <table:table-cell table:number-columns-repeated="2"/>
          <table:table-cell table:style-name="Default" table:number-columns-repeated="2"/>
          <table:table-cell/>
          <table:table-cell table:style-name="ce1" office:value-type="string">
            <text:p>BANDWITH per CORE</text:p>
          </table:table-cell>
          <table:table-cell table:number-columns-repeated="9"/>
        </table:table-row>
        <table:table-row table:style-name="ro1">
          <table:table-cell table:style-name="ce1" office:value-type="string">
            <text:p>Threads</text:p>
          </table:table-cell>
          <table:table-cell table:style-name="ce1" office:value-type="string">
            <text:p>XeonE5410</text:p>
          </table:table-cell>
          <table:table-cell table:style-name="ce1" office:value-type="string">
            <text:p>XeonE5645</text:p>
          </table:table-cell>
          <table:table-cell table:style-name="ce6" office:value-type="string">
            <text:p>AMD2356</text:p>
          </table:table-cell>
          <table:table-cell table:style-name="ce6" office:value-type="string">
            <text:p>AMD6272</text:p>
          </table:table-cell>
          <table:table-cell/>
          <table:table-cell table:style-name="ce1" office:value-type="string">
            <text:p>Threads</text:p>
          </table:table-cell>
          <table:table-cell table:style-name="ce1" office:value-type="string">
            <text:p>XeonE5410</text:p>
          </table:table-cell>
          <table:table-cell table:style-name="ce1" office:value-type="string">
            <text:p>XeonE5645</text:p>
          </table:table-cell>
          <table:table-cell table:style-name="ce6" office:value-type="string">
            <text:p>AMD2356</text:p>
          </table:table-cell>
          <table:table-cell table:style-name="ce6" office:value-type="string">
            <text:p>AMD6272</text:p>
          </table:table-cell>
          <table:table-cell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 table:formula="of:=[.B3]/[.$B$3]/[.A36]" office:value-type="float" office:value="1">
            <text:p>1,00</text:p>
          </table:table-cell>
          <table:table-cell table:style-name="ce3" table:formula="of:=[.C3]/[.$C$3]/[.A36]" office:value-type="float" office:value="1">
            <text:p>1,00</text:p>
          </table:table-cell>
          <table:table-cell table:style-name="ce3" table:formula="of:=[.D3]/[.$D$3]/[.A36]" office:value-type="float" office:value="1">
            <text:p>1,00</text:p>
          </table:table-cell>
          <table:table-cell table:style-name="ce3" table:formula="of:=[.E3]/[.$E$3]/[.A36]" office:value-type="float" office:value="1">
            <text:p>1,00</text:p>
          </table:table-cell>
          <table:table-cell/>
          <table:table-cell table:style-name="ce2" office:value-type="float" office:value="1">
            <text:p>1</text:p>
          </table:table-cell>
          <table:table-cell table:style-name="ce3" table:formula="of:=[.B3]/[.G36]" office:value-type="float" office:value="3299.9">
            <text:p>3299,90</text:p>
          </table:table-cell>
          <table:table-cell table:style-name="ce3" table:formula="of:=[.C3]/[.G36]" office:value-type="float" office:value="6478.5">
            <text:p>6478,50</text:p>
          </table:table-cell>
          <table:table-cell table:style-name="ce3" table:formula="of:=[.D3]/[.G36]" office:value-type="float" office:value="1729.4">
            <text:p>1729,40</text:p>
          </table:table-cell>
          <table:table-cell table:style-name="ce3" table:formula="of:=[.E3]/[.G36]" office:value-type="float" office:value="2626.1">
            <text:p>2626,10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style-name="ce3" table:formula="of:=[.B4]/[.$B$3]/[.A37]" office:value-type="float" office:value="0.534894996818085">
            <text:p>0,53</text:p>
          </table:table-cell>
          <table:table-cell table:style-name="ce3" table:formula="of:=[.C4]/[.$C$3]/[.A37]" office:value-type="float" office:value="1.1368063594968">
            <text:p>1,14</text:p>
          </table:table-cell>
          <table:table-cell table:style-name="ce3" table:formula="of:=[.D4]/[.$D$3]/[.A37]" office:value-type="float" office:value="0.97866312015728">
            <text:p>0,98</text:p>
          </table:table-cell>
          <table:table-cell table:style-name="ce3" table:formula="of:=[.E4]/[.$E$3]/[.A37]" office:value-type="float" office:value="0.989547237348159">
            <text:p>0,99</text:p>
          </table:table-cell>
          <table:table-cell/>
          <table:table-cell office:value-type="float" office:value="2">
            <text:p>2</text:p>
          </table:table-cell>
          <table:table-cell table:style-name="ce3" table:formula="of:=[.B4]/[.G37]" office:value-type="float" office:value="1765.1">
            <text:p>1765,10</text:p>
          </table:table-cell>
          <table:table-cell table:style-name="ce3" table:formula="of:=[.C4]/[.G37]" office:value-type="float" office:value="7364.8">
            <text:p>7364,80</text:p>
          </table:table-cell>
          <table:table-cell table:style-name="ce3" table:formula="of:=[.D4]/[.G37]" office:value-type="float" office:value="1692.5">
            <text:p>1692,50</text:p>
          </table:table-cell>
          <table:table-cell table:style-name="ce3" table:formula="of:=[.E4]/[.G37]" office:value-type="float" office:value="2598.65">
            <text:p>2598,65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style-name="ce3" table:formula="of:=[.B5]/[.$B$3]/[.A38]" office:value-type="float" office:value="0.267917209612412">
            <text:p>0,27</text:p>
          </table:table-cell>
          <table:table-cell table:style-name="ce3" table:formula="of:=[.C5]/[.$C$3]/[.A38]" office:value-type="float" office:value="0.741942579300764">
            <text:p>0,74</text:p>
          </table:table-cell>
          <table:table-cell table:style-name="ce3" table:formula="of:=[.D5]/[.$D$3]/[.A38]" office:value-type="float" office:value="0.841549092170695">
            <text:p>0,84</text:p>
          </table:table-cell>
          <table:table-cell table:style-name="ce3" table:formula="of:=[.E5]/[.$E$3]/[.A38]" office:value-type="float" office:value="0.989509158067096">
            <text:p>0,99</text:p>
          </table:table-cell>
          <table:table-cell/>
          <table:table-cell office:value-type="float" office:value="4">
            <text:p>4</text:p>
          </table:table-cell>
          <table:table-cell table:style-name="ce3" table:formula="of:=[.B5]/[.G38]" office:value-type="float" office:value="884.1">
            <text:p>884,10</text:p>
          </table:table-cell>
          <table:table-cell table:style-name="ce3" table:formula="of:=[.C5]/[.G38]" office:value-type="float" office:value="4806.675">
            <text:p>4806,68</text:p>
          </table:table-cell>
          <table:table-cell table:style-name="ce3" table:formula="of:=[.D5]/[.G38]" office:value-type="float" office:value="1455.375">
            <text:p>1455,38</text:p>
          </table:table-cell>
          <table:table-cell table:style-name="ce3" table:formula="of:=[.E5]/[.G38]" office:value-type="float" office:value="2598.55">
            <text:p>2598,55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style-name="ce3" table:formula="of:=[.B6]/[.$B$3]/[.A39]" office:value-type="float" office:value="0.178550865177733">
            <text:p>0,18</text:p>
          </table:table-cell>
          <table:table-cell table:style-name="ce3" table:formula="of:=[.C6]/[.$C$3]/[.A39]" office:value-type="float" office:value="0.503025391680173">
            <text:p>0,50</text:p>
          </table:table-cell>
          <table:table-cell table:style-name="ce3" table:formula="of:=[.D6]/[.$D$3]/[.A39]" office:value-type="float" office:value="0.662869588682009">
            <text:p>0,66</text:p>
          </table:table-cell>
          <table:table-cell table:style-name="ce3" table:formula="of:=[.E6]/[.$E$3]/[.A39]" office:value-type="float" office:value="0.943509386542782">
            <text:p>0,94</text:p>
          </table:table-cell>
          <table:table-cell/>
          <table:table-cell office:value-type="float" office:value="6">
            <text:p>6</text:p>
          </table:table-cell>
          <table:table-cell table:style-name="ce3" table:formula="of:=[.B6]/[.G39]" office:value-type="float" office:value="589.2">
            <text:p>589,20</text:p>
          </table:table-cell>
          <table:table-cell table:style-name="ce3" table:formula="of:=[.C6]/[.G39]" office:value-type="float" office:value="3258.85">
            <text:p>3258,85</text:p>
          </table:table-cell>
          <table:table-cell table:style-name="ce3" table:formula="of:=[.D6]/[.G39]" office:value-type="float" office:value="1146.36666666667">
            <text:p>1146,37</text:p>
          </table:table-cell>
          <table:table-cell table:style-name="ce3" table:formula="of:=[.E6]/[.G39]" office:value-type="float" office:value="2477.75">
            <text:p>2477,75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style-name="ce3" table:formula="of:=[.B7]/[.$B$3]/[.A40]" office:value-type="float" office:value="0.133882844934695">
            <text:p>0,13</text:p>
          </table:table-cell>
          <table:table-cell table:style-name="ce3" table:formula="of:=[.C7]/[.$C$3]/[.A40]" office:value-type="float" office:value="0.381531218646292">
            <text:p>0,38</text:p>
          </table:table-cell>
          <table:table-cell table:style-name="ce3" table:formula="of:=[.D7]/[.$D$3]/[.A40]" office:value-type="float" office:value="0.595690701977564">
            <text:p>0,60</text:p>
          </table:table-cell>
          <table:table-cell table:style-name="ce3" table:formula="of:=[.E7]/[.$E$3]/[.A40]" office:value-type="float" office:value="0.9636676059556">
            <text:p>0,96</text:p>
          </table:table-cell>
          <table:table-cell/>
          <table:table-cell office:value-type="float" office:value="8">
            <text:p>8</text:p>
          </table:table-cell>
          <table:table-cell table:style-name="ce3" table:formula="of:=[.B7]/[.G40]" office:value-type="float" office:value="441.8">
            <text:p>441,80</text:p>
          </table:table-cell>
          <table:table-cell table:style-name="ce3" table:formula="of:=[.C7]/[.G40]" office:value-type="float" office:value="2471.75">
            <text:p>2471,75</text:p>
          </table:table-cell>
          <table:table-cell table:style-name="ce3" table:formula="of:=[.D7]/[.G40]" office:value-type="float" office:value="1030.1875">
            <text:p>1030,19</text:p>
          </table:table-cell>
          <table:table-cell table:style-name="ce3" table:formula="of:=[.E7]/[.G40]" office:value-type="float" office:value="2530.6875">
            <text:p>2530,69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table:style-name="ce3"/>
          <table:table-cell table:style-name="ce3" table:formula="of:=[.C8]/[.$C$3]/[.A41]" office:value-type="float" office:value="0.26171953384271">
            <text:p>0,26</text:p>
          </table:table-cell>
          <table:table-cell table:style-name="ce5"/>
          <table:table-cell table:style-name="ce3" table:formula="of:=[.E8]/[.$E$3]/[.A41]" office:value-type="float" office:value="0.973826840815912">
            <text:p>0,97</text:p>
          </table:table-cell>
          <table:table-cell/>
          <table:table-cell office:value-type="float" office:value="12">
            <text:p>12</text:p>
          </table:table-cell>
          <table:table-cell table:style-name="ce3"/>
          <table:table-cell table:style-name="ce3" table:formula="of:=[.C8]/[.G41]" office:value-type="float" office:value="1695.55">
            <text:p>1695,55</text:p>
          </table:table-cell>
          <table:table-cell table:style-name="ce5"/>
          <table:table-cell table:style-name="ce3" table:formula="of:=[.E8]/[.G41]" office:value-type="float" office:value="2557.36666666667">
            <text:p>2557,37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 table:style-name="ce3" table:number-columns-repeated="2"/>
          <table:table-cell table:style-name="ce5"/>
          <table:table-cell table:style-name="ce3" table:formula="of:=[.E9]/[.$E$3]/[.A42]" office:value-type="float" office:value="0.702965741340137">
            <text:p>0,70</text:p>
          </table:table-cell>
          <table:table-cell/>
          <table:table-cell office:value-type="float" office:value="24">
            <text:p>24</text:p>
          </table:table-cell>
          <table:table-cell table:style-name="ce3" table:number-columns-repeated="2"/>
          <table:table-cell table:style-name="ce5"/>
          <table:table-cell table:style-name="ce3" table:formula="of:=[.E9]/[.G42]" office:value-type="float" office:value="1846.05833333333">
            <text:p>1846,06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 table:style-name="ce3" table:number-columns-repeated="2"/>
          <table:table-cell table:style-name="ce5"/>
          <table:table-cell table:style-name="ce3" table:formula="of:=[.E10]/[.$E$3]/[.A43]" office:value-type="float" office:value="0.627525396764954">
            <text:p>0,63</text:p>
          </table:table-cell>
          <table:table-cell/>
          <table:table-cell office:value-type="float" office:value="36">
            <text:p>36</text:p>
          </table:table-cell>
          <table:table-cell table:style-name="ce3" table:number-columns-repeated="2"/>
          <table:table-cell table:style-name="ce5"/>
          <table:table-cell table:style-name="ce3" table:formula="of:=[.E10]/[.G43]" office:value-type="float" office:value="1647.94444444444">
            <text:p>1647,94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table:style-name="ce3" table:number-columns-repeated="2"/>
          <table:table-cell table:style-name="ce5"/>
          <table:table-cell table:style-name="ce3" table:formula="of:=[.E11]/[.$E$3]/[.A44]" office:value-type="float" office:value="0.559358459312288">
            <text:p>0,56</text:p>
          </table:table-cell>
          <table:table-cell/>
          <table:table-cell office:value-type="float" office:value="48">
            <text:p>48</text:p>
          </table:table-cell>
          <table:table-cell table:style-name="ce3" table:number-columns-repeated="2"/>
          <table:table-cell table:style-name="ce5"/>
          <table:table-cell table:style-name="ce3" table:formula="of:=[.E11]/[.G44]" office:value-type="float" office:value="1468.93125">
            <text:p>1468,93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 table:style-name="ce3" table:number-columns-repeated="3"/>
          <table:table-cell table:style-name="ce3" table:formula="of:=[.E12]/[.$E$3]/[.A45]" office:value-type="float" office:value="0.491214565868996">
            <text:p>0,49</text:p>
          </table:table-cell>
          <table:table-cell/>
          <table:table-cell office:value-type="float" office:value="56">
            <text:p>56</text:p>
          </table:table-cell>
          <table:table-cell table:style-name="ce3" table:number-columns-repeated="3"/>
          <table:table-cell table:style-name="ce3" table:formula="of:=[.E12]/[.G45]" office:value-type="float" office:value="1289.97857142857">
            <text:p>1289,98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 table:style-name="ce3" table:number-columns-repeated="3"/>
          <table:table-cell table:style-name="ce3" table:formula="of:=[.E13]/[.$E$3]/[.A46]" office:value-type="float" office:value="0.443217247058376">
            <text:p>0,44</text:p>
          </table:table-cell>
          <table:table-cell/>
          <table:table-cell office:value-type="float" office:value="64">
            <text:p>64</text:p>
          </table:table-cell>
          <table:table-cell table:style-name="ce3" table:number-columns-repeated="3"/>
          <table:table-cell table:style-name="ce3" table:formula="of:=[.E13]/[.G46]" office:value-type="float" office:value="1163.9328125">
            <text:p>1163,93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1" table:number-rows-repeated="2">
          <table:table-cell table:number-columns-repeated="4"/>
          <table:table-cell table:style-name="ce7"/>
          <table:table-cell table:number-columns-repeated="11"/>
        </table:table-row>
        <table:table-row table:style-name="ro1" table:number-rows-repeated="5"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2"/>
          <table:table-cell table:style-name="ce4" table:number-columns-repeated="2"/>
          <table:table-cell table:number-columns-repeated="7"/>
        </table:table-row>
        <table:table-row table:style-name="ro1" table:number-rows-repeated="8">
          <table:table-cell table:number-columns-repeated="4"/>
          <table:table-cell table:style-name="ce7"/>
          <table:table-cell table:number-columns-repeated="2"/>
          <table:table-cell table:style-name="ce4" table:number-columns-repeated="2"/>
          <table:table-cell table:number-columns-repeated="7"/>
        </table:table-row>
        <table:table-row table:style-name="ro1" table:number-rows-repeated="40">
          <table:table-cell table:number-columns-repeated="7"/>
          <table:table-cell table:style-name="ce4" table:number-columns-repeated="2"/>
          <table:table-cell table:number-columns-repeated="7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charts" table:style-name="ta1">
        <table:shapes>
          <draw:frame draw:z-index="0" draw:style-name="gr1" svg:width="15.999cm" svg:height="8.999cm" svg:x="2.219cm" svg:y="0.806cm">
            <draw:object draw:notify-on-update-of-ranges="data.A3:data.A13 data.B1:data.B2 data.B3:data.B13 data.C1:data.C2 data.C3:data.C13 data.D1:data.D2 data.D3:data.D13 data.E1:data.E2 data.E3:data.E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9cm" svg:height="8.999cm" svg:x="20.628cm" svg:y="0.762cm">
            <draw:object draw:notify-on-update-of-ranges="data.G3:data.G13 data.H2:data.H2 data.H3:data.H13 data.I2:data.I2 data.I3:data.I13 data.J2:data.J2 data.J3:data.J13 data.K2:data.K2 data.K3:data.K1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5.999cm" svg:height="8.999cm" svg:x="2.259cm" svg:y="11.713cm">
            <draw:object draw:notify-on-update-of-ranges="data.A20:data.A30 data.B18:data.B19 data.B20:data.B30 data.C18:data.C19 data.C20:data.C30 data.D18:data.D19 data.D20:data.D30 data.E18:data.E19 data.E20:data.E30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15.999cm" svg:height="8.999cm" svg:x="20.321cm" svg:y="11.741cm">
            <draw:object draw:notify-on-update-of-ranges="data.G20:data.G30 data.H18:data.H19 data.H20:data.H30 data.I18:data.I19 data.I20:data.I30 data.J18:data.J19 data.J20:data.J30 data.K18:data.K19 data.K20:data.K30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svg:width="18.467cm" svg:height="10.387cm" svg:x="2.254cm" svg:y="21.687cm">
            <draw:object draw:notify-on-update-of-ranges="data.A36:data.A46 data.B34:data.B35 data.B36:data.B46 data.C34:data.C35 data.C36:data.C46 data.D34:data.D35 data.D36:data.D46 data.E34:data.E35 data.E36:data.E4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svg:width="18.781cm" svg:height="10.564cm" svg:x="22.247cm" svg:y="21.6cm">
            <draw:object draw:notify-on-update-of-ranges="data.G36:data.G46 data.H34:data.H35 data.H36:data.H46 data.I34:data.I35 data.I36:data.I46 data.J34:data.J35 data.J36:data.J46 data.K34:data.K35 data.K36:data.K46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row table:style-name="ro2">
          <table:table-cell/>
        </table:table-row>
      </table:table>
      <table:table table:name="doc" table:style-name="ta1">
        <table:table-column table:style-name="co7" table:default-cell-style-name="ce10"/>
        <table:table-column table:style-name="co1" table:number-columns-repeated="15" table:default-cell-style-name="ce10"/>
        <table:table-column table:style-name="co1" table:number-columns-repeated="1008" table:default-cell-style-name="Default"/>
        <table:table-row table:style-name="ro3">
          <table:table-cell table:style-name="ce8" office:value-type="string">
            <text:p>+info: http://hpc.cimne.upc.edu</text:p>
          </table:table-cell>
          <table:table-cell table:style-name="ce12" table:number-columns-repeated="15"/>
          <table:table-cell table:style-name="ce13" table:number-columns-repeated="1008"/>
        </table:table-row>
        <table:table-row table:style-name="ro4">
          <table:table-cell table:style-name="ce9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All tests are done with STREAM_ARRAY_SIZE = 268435456, this is because Opteron 6272 has 64MB cache L3</text:p>
          </table:table-cell>
          <table:table-cell table:number-columns-repeated="1023"/>
        </table:table-row>
        <table:table-row table:style-name="ro1">
          <table:table-cell office:value-type="string">
            <text:p>and STREAM is recommended to run with at leas 4*MaxCacheSize.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4*64 = 256MB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The code used is stream.c gotten from <text:a xlink:href="http://www.cs.virginia.edu/stream/FTP/Code/" xlink:type="simple">http://www.cs.virginia.edu/stream/FTP/Code/</text:a> , version 1.5.0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The compilation flags are the following: <text:span text:style-name="T1">gcc -O -fopenmp -mcmodel=medium -DSTREAM_ARRAY_SIZE=268435455 stream.c -o stream.256M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2">-mcmodel=medium</text:span> allows to compile with ld using more than 2GB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>
            <text:p>Felip Moll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CIMNE – 03/2013</text:p>
          </table:table-cell>
          <table:table-cell table:number-columns-repeated="1023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KLUG" svg:font-family="LKLUG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WenQuanYi Zen Hei Shar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4">00/00/0000</text:date>, <text:time style:data-style-name="N2" text:time-value="0000-00-00T12:41: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4T14:04:27</meta:creation-date>
    <dc:date>2013-03-14T12:47:32</dc:date>
    <meta:editing-duration>PT3H11M37S</meta:editing-duration>
    <meta:editing-cycles>25</meta:editing-cycles>
    <meta:generator>LibreOffice/3.6$Linux_X86_64 LibreOffice_project/360m1$Build-2</meta:generator>
    <meta:document-statistic meta:table-count="3" meta:cell-count="276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2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2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858cm" svg:y="0.315cm" chart:style-name="ch2">
          <text:p>STREAM Benchmark</text:p>
        </chart:title>
        <chart:subtitle svg:x="7.368cm" svg:y="1.281cm" chart:style-name="ch3">
          <text:p>COPY</text:p>
        </chart:subtitle>
        <chart:legend chart:legend-position="end" svg:x="12.811cm" svg:y="3.446cm" style:legend-expansion="high" chart:style-name="ch4"/>
        <chart:plot-area chart:style-name="ch5" table:cell-range-address="data.A3:data.E13 data.B1:data.E2" chart:data-source-has-labels="both" svg:x="1.335cm" svg:y="2.328cm" svg:width="10.836cm" svg:height="5.507cm">
          <chartooo:coordinate-region svg:x="3.003cm" svg:y="2.529cm" svg:width="8.979cm" svg:height="4.655cm"/>
          <chart:axis chart:dimension="x" chart:name="primary-x" chart:style-name="ch6" chartooo:axis-type="auto">
            <chartooo:date-scale/>
            <chart:title svg:x="5.466cm" svg:y="8.015cm" chart:style-name="ch7">
              <text:p>OpenMP threads</text:p>
            </chart:title>
            <chart:categories table:cell-range-address="data.A3:data.A13"/>
            <chart:grid chart:style-name="ch8" chart:class="major"/>
          </chart:axis>
          <chart:axis chart:dimension="y" chart:name="primary-y" chart:style-name="ch9">
            <chart:title svg:x="0.451cm" svg:y="5.499cm" chart:style-name="ch10">
              <text:p>MB/s</text:p>
            </chart:title>
            <chart:grid chart:style-name="ch8" chart:class="major"/>
          </chart:axis>
          <chart:series chart:style-name="ch11" chart:values-cell-range-address="data.B3:data.B13" chart:label-cell-address="data.B1:data.B2" chart:class="chart:line">
            <chart:data-point chart:repeated="11"/>
          </chart:series>
          <chart:series chart:style-name="ch12" chart:values-cell-range-address="data.C3:data.C13" chart:label-cell-address="data.C1:data.C2" chart:class="chart:line">
            <chart:data-point chart:repeated="11"/>
          </chart:series>
          <chart:series chart:style-name="ch13" chart:values-cell-range-address="data.D3:data.D13" chart:label-cell-address="data.D1:data.D2" chart:class="chart:line">
            <chart:data-point chart:repeated="11"/>
          </chart:series>
          <chart:series chart:style-name="ch14" chart:values-cell-range-address="data.E3:data.E13" chart:label-cell-address="data.E1:data.E2" chart:class="chart:line">
            <chart:data-point chart:repeated="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eonE5410</text:p>
                <text:list>
                  <text:list-item>
                    <text:p/>
                  </text:list-item>
                  <text:list-item>
                    <text:p>XeonE5410</text:p>
                  </text:list-item>
                </text:list>
                <draw:g>
                  <svg:desc>data.B1:data.B2</svg:desc>
                </draw:g>
              </table:table-cell>
              <table:table-cell office:value-type="string">
                <text:p>XeonE5645</text:p>
                <text:list>
                  <text:list-item>
                    <text:p/>
                  </text:list-item>
                  <text:list-item>
                    <text:p>XeonE5645</text:p>
                  </text:list-item>
                </text:list>
                <draw:g>
                  <svg:desc>data.C1:data.C2</svg:desc>
                </draw:g>
              </table:table-cell>
              <table:table-cell office:value-type="string">
                <text:p>AMD2356</text:p>
                <text:list>
                  <text:list-item>
                    <text:p/>
                  </text:list-item>
                  <text:list-item>
                    <text:p>AMD2356</text:p>
                  </text:list-item>
                </text:list>
                <draw:g>
                  <svg:desc>data.D1:data.D2</svg:desc>
                </draw:g>
              </table:table-cell>
              <table:table-cell office:value-type="string">
                <text:p>AMD6272</text:p>
                <text:list>
                  <text:list-item>
                    <text:p/>
                  </text:list-item>
                  <text:list-item>
                    <text:p>AMD6272</text:p>
                  </text:list-item>
                </text:list>
                <draw:g>
                  <svg:desc>data.E1:data.E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data.A3:data.A13</svg:desc>
                </draw:g>
              </table:table-cell>
              <table:table-cell office:value-type="float" office:value="3299.9">
                <text:p>3299.9</text:p>
                <draw:g>
                  <svg:desc>data.B3:data.B13</svg:desc>
                </draw:g>
              </table:table-cell>
              <table:table-cell office:value-type="float" office:value="6478.5">
                <text:p>6478.5</text:p>
                <draw:g>
                  <svg:desc>data.C3:data.C13</svg:desc>
                </draw:g>
              </table:table-cell>
              <table:table-cell office:value-type="float" office:value="1729.4">
                <text:p>1729.4</text:p>
                <draw:g>
                  <svg:desc>data.D3:data.D13</svg:desc>
                </draw:g>
              </table:table-cell>
              <table:table-cell office:value-type="float" office:value="2626.1">
                <text:p>2626.1</text:p>
                <draw:g>
                  <svg:desc>data.E3:data.E13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530.2">
                <text:p>3530.2</text:p>
              </table:table-cell>
              <table:table-cell office:value-type="float" office:value="14729.6">
                <text:p>14729.6</text:p>
              </table:table-cell>
              <table:table-cell office:value-type="float" office:value="3385">
                <text:p>3385</text:p>
              </table:table-cell>
              <table:table-cell office:value-type="float" office:value="5197.3">
                <text:p>5197.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536.4">
                <text:p>3536.4</text:p>
              </table:table-cell>
              <table:table-cell office:value-type="float" office:value="19226.7">
                <text:p>19226.7</text:p>
              </table:table-cell>
              <table:table-cell office:value-type="float" office:value="5821.5">
                <text:p>5821.5</text:p>
              </table:table-cell>
              <table:table-cell office:value-type="float" office:value="10394.2">
                <text:p>10394.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535.2">
                <text:p>3535.2</text:p>
              </table:table-cell>
              <table:table-cell office:value-type="float" office:value="19553.1">
                <text:p>19553.1</text:p>
              </table:table-cell>
              <table:table-cell office:value-type="float" office:value="6878.2">
                <text:p>6878.2</text:p>
              </table:table-cell>
              <table:table-cell office:value-type="float" office:value="14866.5">
                <text:p>14866.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534.4">
                <text:p>3534.4</text:p>
              </table:table-cell>
              <table:table-cell office:value-type="float" office:value="19774">
                <text:p>19774</text:p>
              </table:table-cell>
              <table:table-cell office:value-type="float" office:value="8241.5">
                <text:p>8241.5</text:p>
              </table:table-cell>
              <table:table-cell office:value-type="float" office:value="20245.5">
                <text:p>20245.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0346.6">
                <text:p>20346.6</text:p>
              </table:table-cell>
              <table:table-cell office:value-type="float" office:value="NaN">
                <text:p>NaN</text:p>
              </table:table-cell>
              <table:table-cell office:value-type="float" office:value="30688.4">
                <text:p>30688.4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305.4">
                <text:p>44305.4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326">
                <text:p>59326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508.7">
                <text:p>70508.7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238.8">
                <text:p>72238.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491.7">
                <text:p>74491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2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2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858cm" svg:y="0.315cm" chart:style-name="ch2">
          <text:p>STREAM Benchmark</text:p>
        </chart:title>
        <chart:subtitle svg:x="7.288cm" svg:y="1.281cm" chart:style-name="ch3">
          <text:p>SCALE</text:p>
        </chart:subtitle>
        <chart:legend chart:legend-position="end" svg:x="12.918cm" svg:y="3.446cm" style:legend-expansion="high" chart:style-name="ch4"/>
        <chart:plot-area chart:style-name="ch5" table:cell-range-address="data.G3:data.K13 data.H2:data.K2" chart:data-source-has-labels="both" svg:x="1.335cm" svg:y="2.328cm" svg:width="10.943cm" svg:height="5.507cm">
          <chartooo:coordinate-region svg:x="3.003cm" svg:y="2.529cm" svg:width="9.087cm" svg:height="4.655cm"/>
          <chart:axis chart:dimension="x" chart:name="primary-x" chart:style-name="ch6" chartooo:axis-type="auto">
            <chartooo:date-scale/>
            <chart:title svg:x="5.519cm" svg:y="8.015cm" chart:style-name="ch7">
              <text:p>OpenMP threads</text:p>
            </chart:title>
            <chart:categories table:cell-range-address="data.G3:data.G13"/>
            <chart:grid chart:style-name="ch8" chart:class="major"/>
          </chart:axis>
          <chart:axis chart:dimension="y" chart:name="primary-y" chart:style-name="ch9">
            <chart:title svg:x="0.451cm" svg:y="5.499cm" chart:style-name="ch10">
              <text:p>MB/s</text:p>
            </chart:title>
            <chart:grid chart:style-name="ch8" chart:class="major"/>
          </chart:axis>
          <chart:series chart:style-name="ch11" chart:values-cell-range-address="data.H3:data.H13" chart:label-cell-address="data.H2:data.H2" chart:class="chart:line">
            <chart:data-point chart:repeated="11"/>
          </chart:series>
          <chart:series chart:style-name="ch12" chart:values-cell-range-address="data.I3:data.I13" chart:label-cell-address="data.I2:data.I2" chart:class="chart:line">
            <chart:data-point chart:repeated="11"/>
          </chart:series>
          <chart:series chart:style-name="ch13" chart:values-cell-range-address="data.J3:data.J13" chart:label-cell-address="data.J2:data.J2" chart:class="chart:line">
            <chart:data-point chart:repeated="11"/>
          </chart:series>
          <chart:series chart:style-name="ch14" chart:values-cell-range-address="data.K3:data.K13" chart:label-cell-address="data.K2:data.K2" chart:class="chart:line">
            <chart:data-point chart:repeated="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eonE5410</text:p>
                <draw:g>
                  <svg:desc>data.H2:data.H2</svg:desc>
                </draw:g>
              </table:table-cell>
              <table:table-cell office:value-type="string">
                <text:p>XeonE5645</text:p>
                <draw:g>
                  <svg:desc>data.I2:data.I2</svg:desc>
                </draw:g>
              </table:table-cell>
              <table:table-cell office:value-type="string">
                <text:p>AMD2356</text:p>
                <draw:g>
                  <svg:desc>data.J2:data.J2</svg:desc>
                </draw:g>
              </table:table-cell>
              <table:table-cell office:value-type="string">
                <text:p>AMD6272</text:p>
                <draw:g>
                  <svg:desc>data.K2:data.K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data.G3:data.G13</svg:desc>
                </draw:g>
              </table:table-cell>
              <table:table-cell office:value-type="float" office:value="3280.7">
                <text:p>3280.7</text:p>
                <draw:g>
                  <svg:desc>data.H3:data.H13</svg:desc>
                </draw:g>
              </table:table-cell>
              <table:table-cell office:value-type="float" office:value="6486">
                <text:p>6486</text:p>
                <draw:g>
                  <svg:desc>data.I3:data.I13</svg:desc>
                </draw:g>
              </table:table-cell>
              <table:table-cell office:value-type="float" office:value="1724">
                <text:p>1724</text:p>
                <draw:g>
                  <svg:desc>data.J3:data.J13</svg:desc>
                </draw:g>
              </table:table-cell>
              <table:table-cell office:value-type="float" office:value="2482.7">
                <text:p>2482.7</text:p>
                <draw:g>
                  <svg:desc>data.K3:data.K13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527.1">
                <text:p>3527.1</text:p>
              </table:table-cell>
              <table:table-cell office:value-type="float" office:value="14710.8">
                <text:p>14710.8</text:p>
              </table:table-cell>
              <table:table-cell office:value-type="float" office:value="3366.6">
                <text:p>3366.6</text:p>
              </table:table-cell>
              <table:table-cell office:value-type="float" office:value="4842.5">
                <text:p>4842.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535.6">
                <text:p>3535.6</text:p>
              </table:table-cell>
              <table:table-cell office:value-type="float" office:value="19231.1">
                <text:p>19231.1</text:p>
              </table:table-cell>
              <table:table-cell office:value-type="float" office:value="5756.9">
                <text:p>5756.9</text:p>
              </table:table-cell>
              <table:table-cell office:value-type="float" office:value="9679.3">
                <text:p>9679.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533.8">
                <text:p>3533.8</text:p>
              </table:table-cell>
              <table:table-cell office:value-type="float" office:value="19585.4">
                <text:p>19585.4</text:p>
              </table:table-cell>
              <table:table-cell office:value-type="float" office:value="6937.4">
                <text:p>6937.4</text:p>
              </table:table-cell>
              <table:table-cell office:value-type="float" office:value="14259.9">
                <text:p>14259.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540.8">
                <text:p>3540.8</text:p>
              </table:table-cell>
              <table:table-cell office:value-type="float" office:value="19909.2">
                <text:p>19909.2</text:p>
              </table:table-cell>
              <table:table-cell office:value-type="float" office:value="8216.9">
                <text:p>8216.9</text:p>
              </table:table-cell>
              <table:table-cell office:value-type="float" office:value="19305">
                <text:p>1930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0305.9">
                <text:p>20305.9</text:p>
              </table:table-cell>
              <table:table-cell office:value-type="float" office:value="NaN">
                <text:p>NaN</text:p>
              </table:table-cell>
              <table:table-cell office:value-type="float" office:value="28915.9">
                <text:p>28915.9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99.9">
                <text:p>42999.9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001.7">
                <text:p>58001.7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344.3">
                <text:p>69344.3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617.6">
                <text:p>71617.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158.7">
                <text:p>74158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2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2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858cm" svg:y="0.315cm" chart:style-name="ch2">
          <text:p>STREAM Benchmark</text:p>
        </chart:title>
        <chart:subtitle svg:x="7.515cm" svg:y="1.281cm" chart:style-name="ch3">
          <text:p>ADD</text:p>
        </chart:subtitle>
        <chart:legend chart:legend-position="end" svg:x="12.811cm" svg:y="3.446cm" style:legend-expansion="high" chart:style-name="ch4"/>
        <chart:plot-area chart:style-name="ch5" table:cell-range-address="data.A20:data.E30 data.B18:data.E19" chart:data-source-has-labels="both" svg:x="1.335cm" svg:y="2.328cm" svg:width="10.836cm" svg:height="5.507cm">
          <chartooo:coordinate-region svg:x="3.003cm" svg:y="2.529cm" svg:width="8.979cm" svg:height="4.655cm"/>
          <chart:axis chart:dimension="x" chart:name="primary-x" chart:style-name="ch6" chartooo:axis-type="auto">
            <chartooo:date-scale/>
            <chart:title svg:x="5.466cm" svg:y="8.015cm" chart:style-name="ch7">
              <text:p>OpenMP threads</text:p>
            </chart:title>
            <chart:categories table:cell-range-address="data.A20:data.A30"/>
            <chart:grid chart:style-name="ch8" chart:class="major"/>
          </chart:axis>
          <chart:axis chart:dimension="y" chart:name="primary-y" chart:style-name="ch9">
            <chart:title svg:x="0.451cm" svg:y="5.499cm" chart:style-name="ch10">
              <text:p>MB/s</text:p>
            </chart:title>
            <chart:grid chart:style-name="ch8" chart:class="major"/>
          </chart:axis>
          <chart:series chart:style-name="ch11" chart:values-cell-range-address="data.B20:data.B30" chart:label-cell-address="data.B18:data.B19" chart:class="chart:line">
            <chart:data-point chart:repeated="11"/>
          </chart:series>
          <chart:series chart:style-name="ch12" chart:values-cell-range-address="data.C20:data.C30" chart:label-cell-address="data.C18:data.C19" chart:class="chart:line">
            <chart:data-point chart:repeated="11"/>
          </chart:series>
          <chart:series chart:style-name="ch13" chart:values-cell-range-address="data.D20:data.D30" chart:label-cell-address="data.D18:data.D19" chart:class="chart:line">
            <chart:data-point chart:repeated="11"/>
          </chart:series>
          <chart:series chart:style-name="ch14" chart:values-cell-range-address="data.E20:data.E30" chart:label-cell-address="data.E18:data.E19" chart:class="chart:line">
            <chart:data-point chart:repeated="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eonE5410</text:p>
                <text:list>
                  <text:list-item>
                    <text:p/>
                  </text:list-item>
                  <text:list-item>
                    <text:p>XeonE5410</text:p>
                  </text:list-item>
                </text:list>
                <draw:g>
                  <svg:desc>data.B18:data.B19</svg:desc>
                </draw:g>
              </table:table-cell>
              <table:table-cell office:value-type="string">
                <text:p>XeonE5645</text:p>
                <text:list>
                  <text:list-item>
                    <text:p/>
                  </text:list-item>
                  <text:list-item>
                    <text:p>XeonE5645</text:p>
                  </text:list-item>
                </text:list>
                <draw:g>
                  <svg:desc>data.C18:data.C19</svg:desc>
                </draw:g>
              </table:table-cell>
              <table:table-cell office:value-type="string">
                <text:p>AMD2356</text:p>
                <text:list>
                  <text:list-item>
                    <text:p/>
                  </text:list-item>
                  <text:list-item>
                    <text:p>AMD2356</text:p>
                  </text:list-item>
                </text:list>
                <draw:g>
                  <svg:desc>data.D18:data.D19</svg:desc>
                </draw:g>
              </table:table-cell>
              <table:table-cell office:value-type="string">
                <text:p>AMD6272</text:p>
                <text:list>
                  <text:list-item>
                    <text:p/>
                  </text:list-item>
                  <text:list-item>
                    <text:p>AMD6272</text:p>
                  </text:list-item>
                </text:list>
                <draw:g>
                  <svg:desc>data.E18:data.E19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data.A20:data.A30</svg:desc>
                </draw:g>
              </table:table-cell>
              <table:table-cell office:value-type="float" office:value="3478">
                <text:p>3478</text:p>
                <draw:g>
                  <svg:desc>data.B20:data.B30</svg:desc>
                </draw:g>
              </table:table-cell>
              <table:table-cell office:value-type="float" office:value="6770.3">
                <text:p>6770.3</text:p>
                <draw:g>
                  <svg:desc>data.C20:data.C30</svg:desc>
                </draw:g>
              </table:table-cell>
              <table:table-cell office:value-type="float" office:value="1630.3">
                <text:p>1630.3</text:p>
                <draw:g>
                  <svg:desc>data.D20:data.D30</svg:desc>
                </draw:g>
              </table:table-cell>
              <table:table-cell office:value-type="float" office:value="2382.5">
                <text:p>2382.5</text:p>
                <draw:g>
                  <svg:desc>data.E20:data.E30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752.4">
                <text:p>3752.4</text:p>
              </table:table-cell>
              <table:table-cell office:value-type="float" office:value="15245.6">
                <text:p>15245.6</text:p>
              </table:table-cell>
              <table:table-cell office:value-type="float" office:value="3290.6">
                <text:p>3290.6</text:p>
              </table:table-cell>
              <table:table-cell office:value-type="float" office:value="4600.6">
                <text:p>4600.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763.3">
                <text:p>3763.3</text:p>
              </table:table-cell>
              <table:table-cell office:value-type="float" office:value="20062.1">
                <text:p>20062.1</text:p>
              </table:table-cell>
              <table:table-cell office:value-type="float" office:value="5527.3">
                <text:p>5527.3</text:p>
              </table:table-cell>
              <table:table-cell office:value-type="float" office:value="9202.5">
                <text:p>9202.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761.2">
                <text:p>3761.2</text:p>
              </table:table-cell>
              <table:table-cell office:value-type="float" office:value="21808.3">
                <text:p>21808.3</text:p>
              </table:table-cell>
              <table:table-cell office:value-type="float" office:value="7104.8">
                <text:p>7104.8</text:p>
              </table:table-cell>
              <table:table-cell office:value-type="float" office:value="11437.1">
                <text:p>11437.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760.2">
                <text:p>3760.2</text:p>
              </table:table-cell>
              <table:table-cell office:value-type="float" office:value="22333">
                <text:p>22333</text:p>
              </table:table-cell>
              <table:table-cell office:value-type="float" office:value="8615.9">
                <text:p>8615.9</text:p>
              </table:table-cell>
              <table:table-cell office:value-type="float" office:value="17999.1">
                <text:p>17999.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2799.2">
                <text:p>22799.2</text:p>
              </table:table-cell>
              <table:table-cell office:value-type="float" office:value="7977.7">
                <text:p>7977.7</text:p>
              </table:table-cell>
              <table:table-cell office:value-type="float" office:value="26724.5">
                <text:p>26724.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685.9">
                <text:p>39685.9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591.6">
                <text:p>55591.6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692.4">
                <text:p>68692.4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035.7">
                <text:p>72035.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539.6">
                <text:p>80539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2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2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858cm" svg:y="0.315cm" chart:style-name="ch2">
          <text:p>STREAM Benchmark</text:p>
        </chart:title>
        <chart:subtitle svg:x="7.355cm" svg:y="1.281cm" chart:style-name="ch3">
          <text:p>TRIAD</text:p>
        </chart:subtitle>
        <chart:legend chart:legend-position="end" svg:x="12.811cm" svg:y="3.446cm" style:legend-expansion="high" chart:style-name="ch4"/>
        <chart:plot-area chart:style-name="ch5" table:cell-range-address="data.G20:data.K30 data.H18:data.K19" chart:data-source-has-labels="both" svg:x="1.335cm" svg:y="2.328cm" svg:width="10.836cm" svg:height="5.507cm">
          <chartooo:coordinate-region svg:x="3.003cm" svg:y="2.529cm" svg:width="8.979cm" svg:height="4.655cm"/>
          <chart:axis chart:dimension="x" chart:name="primary-x" chart:style-name="ch6" chartooo:axis-type="auto">
            <chartooo:date-scale/>
            <chart:title svg:x="5.466cm" svg:y="8.015cm" chart:style-name="ch7">
              <text:p>OpenMP threads</text:p>
            </chart:title>
            <chart:categories table:cell-range-address="data.G20:data.G30"/>
            <chart:grid chart:style-name="ch8" chart:class="major"/>
          </chart:axis>
          <chart:axis chart:dimension="y" chart:name="primary-y" chart:style-name="ch9">
            <chart:title svg:x="0.451cm" svg:y="5.499cm" chart:style-name="ch10">
              <text:p>MB/s</text:p>
            </chart:title>
            <chart:grid chart:style-name="ch8" chart:class="major"/>
          </chart:axis>
          <chart:series chart:style-name="ch11" chart:values-cell-range-address="data.H20:data.H30" chart:label-cell-address="data.H18:data.H19" chart:class="chart:line">
            <chart:data-point chart:repeated="11"/>
          </chart:series>
          <chart:series chart:style-name="ch12" chart:values-cell-range-address="data.I20:data.I30" chart:label-cell-address="data.I18:data.I19" chart:class="chart:line">
            <chart:data-point chart:repeated="11"/>
          </chart:series>
          <chart:series chart:style-name="ch13" chart:values-cell-range-address="data.J20:data.J30" chart:label-cell-address="data.J18:data.J19" chart:class="chart:line">
            <chart:data-point chart:repeated="11"/>
          </chart:series>
          <chart:series chart:style-name="ch14" chart:values-cell-range-address="data.K20:data.K30" chart:label-cell-address="data.K18:data.K19" chart:class="chart:line">
            <chart:data-point chart:repeated="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eonE5410</text:p>
                <text:list>
                  <text:list-item>
                    <text:p/>
                  </text:list-item>
                  <text:list-item>
                    <text:p>XeonE5410</text:p>
                  </text:list-item>
                </text:list>
                <draw:g>
                  <svg:desc>data.H18:data.H19</svg:desc>
                </draw:g>
              </table:table-cell>
              <table:table-cell office:value-type="string">
                <text:p>XeonE5645</text:p>
                <text:list>
                  <text:list-item>
                    <text:p/>
                  </text:list-item>
                  <text:list-item>
                    <text:p>XeonE5645</text:p>
                  </text:list-item>
                </text:list>
                <draw:g>
                  <svg:desc>data.I18:data.I19</svg:desc>
                </draw:g>
              </table:table-cell>
              <table:table-cell office:value-type="string">
                <text:p>AMD2356</text:p>
                <text:list>
                  <text:list-item>
                    <text:p/>
                  </text:list-item>
                  <text:list-item>
                    <text:p>AMD2356</text:p>
                  </text:list-item>
                </text:list>
                <draw:g>
                  <svg:desc>data.J18:data.J19</svg:desc>
                </draw:g>
              </table:table-cell>
              <table:table-cell office:value-type="string">
                <text:p>AMD6272</text:p>
                <text:list>
                  <text:list-item>
                    <text:p/>
                  </text:list-item>
                  <text:list-item>
                    <text:p>AMD6272</text:p>
                  </text:list-item>
                </text:list>
                <draw:g>
                  <svg:desc>data.K18:data.K19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data.G20:data.G30</svg:desc>
                </draw:g>
              </table:table-cell>
              <table:table-cell office:value-type="float" office:value="3444.9">
                <text:p>3444.9</text:p>
                <draw:g>
                  <svg:desc>data.H20:data.H30</svg:desc>
                </draw:g>
              </table:table-cell>
              <table:table-cell office:value-type="float" office:value="6741.1">
                <text:p>6741.1</text:p>
                <draw:g>
                  <svg:desc>data.I20:data.I30</svg:desc>
                </draw:g>
              </table:table-cell>
              <table:table-cell office:value-type="float" office:value="1638.9">
                <text:p>1638.9</text:p>
                <draw:g>
                  <svg:desc>data.J20:data.J30</svg:desc>
                </draw:g>
              </table:table-cell>
              <table:table-cell office:value-type="float" office:value="2350.4">
                <text:p>2350.4</text:p>
                <draw:g>
                  <svg:desc>data.K20:data.K30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749.8">
                <text:p>3749.8</text:p>
              </table:table-cell>
              <table:table-cell office:value-type="float" office:value="15190.7">
                <text:p>15190.7</text:p>
              </table:table-cell>
              <table:table-cell office:value-type="float" office:value="3240.3">
                <text:p>3240.3</text:p>
              </table:table-cell>
              <table:table-cell office:value-type="float" office:value="4699.9">
                <text:p>4699.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763.4">
                <text:p>3763.4</text:p>
              </table:table-cell>
              <table:table-cell office:value-type="float" office:value="19761">
                <text:p>19761</text:p>
              </table:table-cell>
              <table:table-cell office:value-type="float" office:value="5475.9">
                <text:p>5475.9</text:p>
              </table:table-cell>
              <table:table-cell office:value-type="float" office:value="9397.5">
                <text:p>9397.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762">
                <text:p>3762</text:p>
              </table:table-cell>
              <table:table-cell office:value-type="float" office:value="21894">
                <text:p>21894</text:p>
              </table:table-cell>
              <table:table-cell office:value-type="float" office:value="7119.3">
                <text:p>7119.3</text:p>
              </table:table-cell>
              <table:table-cell office:value-type="float" office:value="10930.4">
                <text:p>10930.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761.9">
                <text:p>3761.9</text:p>
              </table:table-cell>
              <table:table-cell office:value-type="float" office:value="22374.8">
                <text:p>22374.8</text:p>
              </table:table-cell>
              <table:table-cell office:value-type="float" office:value="8643.7">
                <text:p>8643.7</text:p>
              </table:table-cell>
              <table:table-cell office:value-type="float" office:value="17724.7">
                <text:p>17724.7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3760">
                <text:p>3760</text:p>
              </table:table-cell>
              <table:table-cell office:value-type="float" office:value="22785.9">
                <text:p>22785.9</text:p>
              </table:table-cell>
              <table:table-cell office:value-type="float" office:value="8089.6">
                <text:p>8089.6</text:p>
              </table:table-cell>
              <table:table-cell office:value-type="float" office:value="27022.9">
                <text:p>27022.9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882.6">
                <text:p>38882.6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034.2">
                <text:p>54034.2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491.6">
                <text:p>66491.6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440.8">
                <text:p>70440.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2.6">
                <text:p>78452.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2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468cm" svg:height="10.388cm" xlink:href=".." xlink:type="simple" chart:class="chart:line" chart:style-name="ch1">
        <chart:title svg:x="7.092cm" svg:y="0.342cm" chart:style-name="ch2">
          <text:p>STREAM Benchmark</text:p>
        </chart:title>
        <chart:subtitle svg:x="7.573cm" svg:y="1.335cm" chart:style-name="ch3">
          <text:p>Efficiency (COPY)</text:p>
        </chart:subtitle>
        <chart:legend chart:legend-position="end" svg:x="15.279cm" svg:y="4.14cm" style:legend-expansion="high" chart:style-name="ch4"/>
        <chart:plot-area chart:style-name="ch5" table:cell-range-address="data.A36:data.E46 data.B34:data.E35" chart:data-source-has-labels="both" svg:x="1.384cm" svg:y="2.436cm" svg:width="13.157cm" svg:height="6.76cm">
          <chartooo:coordinate-region svg:x="2.303cm" svg:y="2.638cm" svg:width="12.049cm" svg:height="5.907cm"/>
          <chart:axis chart:dimension="x" chart:name="primary-x" chart:style-name="ch6" chartooo:axis-type="auto">
            <chartooo:date-scale/>
            <chart:title svg:x="6.675cm" svg:y="9.403cm" chart:style-name="ch7">
              <text:p>OpenMP threads</text:p>
            </chart:title>
            <chart:categories table:cell-range-address="data.A36:data.A46"/>
          </chart:axis>
          <chart:axis chart:dimension="y" chart:name="primary-y" chart:style-name="ch8">
            <chart:title svg:x="0.451cm" svg:y="6.555cm" chart:style-name="ch9">
              <text:p>Efficiency</text:p>
            </chart:title>
            <chart:grid chart:style-name="ch10" chart:class="major"/>
          </chart:axis>
          <chart:series chart:style-name="ch11" chart:values-cell-range-address="data.B36:data.B46" chart:label-cell-address="data.B34:data.B35" chart:class="chart:line">
            <chart:data-point chart:repeated="11"/>
          </chart:series>
          <chart:series chart:style-name="ch12" chart:values-cell-range-address="data.C36:data.C46" chart:label-cell-address="data.C34:data.C35" chart:class="chart:line">
            <chart:data-point chart:repeated="11"/>
          </chart:series>
          <chart:series chart:style-name="ch13" chart:values-cell-range-address="data.D36:data.D46" chart:label-cell-address="data.D34:data.D35" chart:class="chart:line">
            <chart:data-point chart:repeated="11"/>
          </chart:series>
          <chart:series chart:style-name="ch14" chart:values-cell-range-address="data.E36:data.E46" chart:label-cell-address="data.E34:data.E35" chart:class="chart:line">
            <chart:data-point chart:repeated="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eonE5410</text:p>
                <text:list>
                  <text:list-item>
                    <text:p/>
                  </text:list-item>
                  <text:list-item>
                    <text:p>XeonE5410</text:p>
                  </text:list-item>
                </text:list>
                <draw:g>
                  <svg:desc>data.B34:data.B35</svg:desc>
                </draw:g>
              </table:table-cell>
              <table:table-cell office:value-type="string">
                <text:p>XeonE5645</text:p>
                <text:list>
                  <text:list-item>
                    <text:p/>
                  </text:list-item>
                  <text:list-item>
                    <text:p>XeonE5645</text:p>
                  </text:list-item>
                </text:list>
                <draw:g>
                  <svg:desc>data.C34:data.C35</svg:desc>
                </draw:g>
              </table:table-cell>
              <table:table-cell office:value-type="string">
                <text:p>AMD2356</text:p>
                <text:list>
                  <text:list-item>
                    <text:p/>
                  </text:list-item>
                  <text:list-item>
                    <text:p>AMD2356</text:p>
                  </text:list-item>
                </text:list>
                <draw:g>
                  <svg:desc>data.D34:data.D35</svg:desc>
                </draw:g>
              </table:table-cell>
              <table:table-cell office:value-type="string">
                <text:p>AMD6272</text:p>
                <text:list>
                  <text:list-item>
                    <text:p/>
                  </text:list-item>
                  <text:list-item>
                    <text:p>AMD6272</text:p>
                  </text:list-item>
                </text:list>
                <draw:g>
                  <svg:desc>data.E34:data.E3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data.A36:data.A46</svg:desc>
                </draw:g>
              </table:table-cell>
              <table:table-cell office:value-type="float" office:value="1">
                <text:p>1</text:p>
                <draw:g>
                  <svg:desc>data.B36:data.B46</svg:desc>
                </draw:g>
              </table:table-cell>
              <table:table-cell office:value-type="float" office:value="1">
                <text:p>1</text:p>
                <draw:g>
                  <svg:desc>data.C36:data.C46</svg:desc>
                </draw:g>
              </table:table-cell>
              <table:table-cell office:value-type="float" office:value="1">
                <text:p>1</text:p>
                <draw:g>
                  <svg:desc>data.D36:data.D46</svg:desc>
                </draw:g>
              </table:table-cell>
              <table:table-cell office:value-type="float" office:value="1">
                <text:p>1</text:p>
                <draw:g>
                  <svg:desc>data.E36:data.E4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534894996818085">
                <text:p>0.534894996818085</text:p>
              </table:table-cell>
              <table:table-cell office:value-type="float" office:value="1.1368063594968">
                <text:p>1.1368063594968</text:p>
              </table:table-cell>
              <table:table-cell office:value-type="float" office:value="0.97866312015728">
                <text:p>0.97866312015728</text:p>
              </table:table-cell>
              <table:table-cell office:value-type="float" office:value="0.989547237348159">
                <text:p>0.98954723734815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267917209612412">
                <text:p>0.267917209612412</text:p>
              </table:table-cell>
              <table:table-cell office:value-type="float" office:value="0.741942579300764">
                <text:p>0.741942579300764</text:p>
              </table:table-cell>
              <table:table-cell office:value-type="float" office:value="0.841549092170695">
                <text:p>0.841549092170695</text:p>
              </table:table-cell>
              <table:table-cell office:value-type="float" office:value="0.989509158067096">
                <text:p>0.98950915806709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178550865177733">
                <text:p>0.178550865177733</text:p>
              </table:table-cell>
              <table:table-cell office:value-type="float" office:value="0.503025391680173">
                <text:p>0.503025391680173</text:p>
              </table:table-cell>
              <table:table-cell office:value-type="float" office:value="0.662869588682009">
                <text:p>0.662869588682009</text:p>
              </table:table-cell>
              <table:table-cell office:value-type="float" office:value="0.943509386542782">
                <text:p>0.94350938654278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133882844934695">
                <text:p>0.133882844934695</text:p>
              </table:table-cell>
              <table:table-cell office:value-type="float" office:value="0.381531218646292">
                <text:p>0.381531218646292</text:p>
              </table:table-cell>
              <table:table-cell office:value-type="float" office:value="0.595690701977564">
                <text:p>0.595690701977564</text:p>
              </table:table-cell>
              <table:table-cell office:value-type="float" office:value="0.9636676059556">
                <text:p>0.9636676059556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.26171953384271">
                <text:p>0.26171953384271</text:p>
              </table:table-cell>
              <table:table-cell office:value-type="float" office:value="NaN">
                <text:p>NaN</text:p>
              </table:table-cell>
              <table:table-cell office:value-type="float" office:value="0.973826840815912">
                <text:p>0.973826840815912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02965741340137">
                <text:p>0.702965741340137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27525396764954">
                <text:p>0.627525396764954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59358459312288">
                <text:p>0.559358459312288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91214565868996">
                <text:p>0.49121456586899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43217247058376">
                <text:p>0.44321724705837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2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782cm" svg:height="10.565cm" xlink:href=".." xlink:type="simple" chart:class="chart:line" chart:style-name="ch1">
        <chart:title svg:x="7.249cm" svg:y="0.346cm" chart:style-name="ch2">
          <text:p>STREAM Benchmark</text:p>
        </chart:title>
        <chart:subtitle svg:x="6.955cm" svg:y="1.343cm" chart:style-name="ch3">
          <text:p>Bandwith per Core (COPY)</text:p>
        </chart:subtitle>
        <chart:legend chart:legend-position="end" svg:x="15.593cm" svg:y="4.228cm" style:legend-expansion="high" chart:style-name="ch4"/>
        <chart:plot-area chart:style-name="ch5" table:cell-range-address="data.G36:data.K46 data.H34:data.K35" chart:data-source-has-labels="both" svg:x="1.39cm" svg:y="2.452cm" svg:width="13.453cm" svg:height="6.917cm">
          <chartooo:coordinate-region svg:x="2.871cm" svg:y="2.653cm" svg:width="11.783cm" svg:height="6.065cm"/>
          <chart:axis chart:dimension="x" chart:name="primary-x" chart:style-name="ch6" chartooo:axis-type="auto">
            <chartooo:date-scale/>
            <chart:title svg:x="6.829cm" svg:y="9.58cm" chart:style-name="ch7">
              <text:p>OpenMP threads</text:p>
            </chart:title>
            <chart:categories table:cell-range-address="data.G36:data.G46"/>
          </chart:axis>
          <chart:axis chart:dimension="y" chart:name="primary-y" chart:style-name="ch8">
            <chart:title svg:x="0.451cm" svg:y="6.328cm" chart:style-name="ch9">
              <text:p>MB/s</text:p>
            </chart:title>
            <chart:grid chart:style-name="ch10" chart:class="major"/>
          </chart:axis>
          <chart:series chart:style-name="ch11" chart:values-cell-range-address="data.H36:data.H46" chart:label-cell-address="data.H34:data.H35" chart:class="chart:line">
            <chart:data-point chart:repeated="11"/>
          </chart:series>
          <chart:series chart:style-name="ch12" chart:values-cell-range-address="data.I36:data.I46" chart:label-cell-address="data.I34:data.I35" chart:class="chart:line">
            <chart:data-point chart:repeated="11"/>
          </chart:series>
          <chart:series chart:style-name="ch13" chart:values-cell-range-address="data.J36:data.J46" chart:label-cell-address="data.J34:data.J35" chart:class="chart:line">
            <chart:data-point chart:repeated="11"/>
          </chart:series>
          <chart:series chart:style-name="ch14" chart:values-cell-range-address="data.K36:data.K46" chart:label-cell-address="data.K34:data.K35" chart:class="chart:line">
            <chart:data-point chart:repeated="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eonE5410</text:p>
                <text:list>
                  <text:list-item>
                    <text:p/>
                  </text:list-item>
                  <text:list-item>
                    <text:p>XeonE5410</text:p>
                  </text:list-item>
                </text:list>
                <draw:g>
                  <svg:desc>data.H34:data.H35</svg:desc>
                </draw:g>
              </table:table-cell>
              <table:table-cell office:value-type="string">
                <text:p>XeonE5645</text:p>
                <text:list>
                  <text:list-item>
                    <text:p/>
                  </text:list-item>
                  <text:list-item>
                    <text:p>XeonE5645</text:p>
                  </text:list-item>
                </text:list>
                <draw:g>
                  <svg:desc>data.I34:data.I35</svg:desc>
                </draw:g>
              </table:table-cell>
              <table:table-cell office:value-type="string">
                <text:p>AMD2356</text:p>
                <text:list>
                  <text:list-item>
                    <text:p/>
                  </text:list-item>
                  <text:list-item>
                    <text:p>AMD2356</text:p>
                  </text:list-item>
                </text:list>
                <draw:g>
                  <svg:desc>data.J34:data.J35</svg:desc>
                </draw:g>
              </table:table-cell>
              <table:table-cell office:value-type="string">
                <text:p>AMD6272</text:p>
                <text:list>
                  <text:list-item>
                    <text:p/>
                  </text:list-item>
                  <text:list-item>
                    <text:p>AMD6272</text:p>
                  </text:list-item>
                </text:list>
                <draw:g>
                  <svg:desc>data.K34:data.K3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data.G36:data.G46</svg:desc>
                </draw:g>
              </table:table-cell>
              <table:table-cell office:value-type="float" office:value="3299.9">
                <text:p>3299.9</text:p>
                <draw:g>
                  <svg:desc>data.H36:data.H46</svg:desc>
                </draw:g>
              </table:table-cell>
              <table:table-cell office:value-type="float" office:value="6478.5">
                <text:p>6478.5</text:p>
                <draw:g>
                  <svg:desc>data.I36:data.I46</svg:desc>
                </draw:g>
              </table:table-cell>
              <table:table-cell office:value-type="float" office:value="1729.4">
                <text:p>1729.4</text:p>
                <draw:g>
                  <svg:desc>data.J36:data.J46</svg:desc>
                </draw:g>
              </table:table-cell>
              <table:table-cell office:value-type="float" office:value="2626.1">
                <text:p>2626.1</text:p>
                <draw:g>
                  <svg:desc>data.K36:data.K4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765.1">
                <text:p>1765.1</text:p>
              </table:table-cell>
              <table:table-cell office:value-type="float" office:value="7364.8">
                <text:p>7364.8</text:p>
              </table:table-cell>
              <table:table-cell office:value-type="float" office:value="1692.5">
                <text:p>1692.5</text:p>
              </table:table-cell>
              <table:table-cell office:value-type="float" office:value="2598.65">
                <text:p>2598.6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884.1">
                <text:p>884.1</text:p>
              </table:table-cell>
              <table:table-cell office:value-type="float" office:value="4806.675">
                <text:p>4806.675</text:p>
              </table:table-cell>
              <table:table-cell office:value-type="float" office:value="1455.375">
                <text:p>1455.375</text:p>
              </table:table-cell>
              <table:table-cell office:value-type="float" office:value="2598.55">
                <text:p>2598.5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89.2">
                <text:p>589.2</text:p>
              </table:table-cell>
              <table:table-cell office:value-type="float" office:value="3258.85">
                <text:p>3258.85</text:p>
              </table:table-cell>
              <table:table-cell office:value-type="float" office:value="1146.36666666667">
                <text:p>1146.36666666667</text:p>
              </table:table-cell>
              <table:table-cell office:value-type="float" office:value="2477.75">
                <text:p>2477.7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41.8">
                <text:p>441.8</text:p>
              </table:table-cell>
              <table:table-cell office:value-type="float" office:value="2471.75">
                <text:p>2471.75</text:p>
              </table:table-cell>
              <table:table-cell office:value-type="float" office:value="1030.1875">
                <text:p>1030.1875</text:p>
              </table:table-cell>
              <table:table-cell office:value-type="float" office:value="2530.6875">
                <text:p>2530.687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695.55">
                <text:p>1695.55</text:p>
              </table:table-cell>
              <table:table-cell office:value-type="float" office:value="NaN">
                <text:p>NaN</text:p>
              </table:table-cell>
              <table:table-cell office:value-type="float" office:value="2557.36666666667">
                <text:p>2557.36666666667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6.05833333333">
                <text:p>1846.05833333333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7.94444444444">
                <text:p>1647.94444444444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8.93125">
                <text:p>1468.9312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9.97857142857">
                <text:p>1289.9785714285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63.9328125">
                <text:p>1163.932812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